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8665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5.35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3.8634in" fo:margin-right="-0.0528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764in" fo:margin-right="1.8728in" fo:margin-top="0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9299in" fo:margin-right="1.93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764in" fo:margin-right="1.676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8862in" fo:margin-right="0.90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193in" fo:margin-right="1.306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193in" fo:margin-right="3.25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165in" fo:margin-right="-0.4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193in" fo:margin-right="0.263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063in" fo:margin-right="-0.0728in" fo:margin-top="0.1835in" fo:margin-bottom="0in" loext:contextual-spacing="false" fo:line-height="115%" fo:text-align="justify" style:justify-single-word="false" fo:keep-together="auto" fo:orphans="0" fo:widows="0" fo:text-indent="0.499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898in" fo:margin-right="-0.0835in" fo:margin-top="0.3634in" fo:margin-bottom="0in" loext:contextual-spacing="false" fo:line-height="115%" fo:text-align="justify" style:justify-single-word="false" fo:keep-together="auto" fo:orphans="0" fo:widows="0" fo:text-indent="-0.079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898in" fo:margin-right="1.25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327in" fo:margin-right="5.9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862in" fo:margin-right="-0.0929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98in" fo:margin-right="5.9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862in" fo:margin-right="0.3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35in" fo:margin-right="-0.1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99in" fo:margin-right="-0.1228in" fo:margin-top="0.0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0193in" fo:margin-right="1.73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134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05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0193in" fo:margin-right="3.9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2862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2228in" fo:margin-right="2.3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5965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6134in" fo:margin-right="0.94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728in" fo:margin-right="4.9563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8862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2228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6098in" fo:margin-right="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862in" fo:margin-right="-0.1398in" fo:margin-top="0.4465in" fo:margin-bottom="0in" loext:contextual-spacing="false" fo:line-height="115%" fo:text-align="start" style:justify-single-word="false" fo:keep-together="auto" fo:orphans="0" fo:widows="0" fo:text-indent="-0.0799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8398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2665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799in" fo:margin-right="4.9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8299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728in" fo:margin-right="0.0764in" fo:margin-top="0.3693in" fo:margin-bottom="0in" loext:contextual-spacing="false" fo:line-height="115%" fo:text-align="start" style:justify-single-word="false" fo:keep-together="auto" fo:orphans="0" fo:widows="0" fo:text-indent="-0.156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598in" fo:margin-right="4.38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528in" fo:margin-right="0.2764in" fo:margin-top="0.0063in" fo:margin-bottom="0in" loext:contextual-spacing="false" fo:line-height="115%" fo:text-align="start" style:justify-single-word="false" fo:keep-together="auto" fo:orphans="0" fo:widows="0" fo:text-indent="-0.1429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8028in" fo:margin-right="1.36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165in" fo:margin-right="2.35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3634in" fo:margin-right="2.5898in" fo:margin-top="1.1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1165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1598in" fo:margin-right="5.05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5898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5.0228in" fo:margin-right="1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5929in" fo:margin-right="0.3063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4362in" fo:margin-right="0.5598in" fo:margin-top="0.8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362in" fo:margin-right="0.559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465in" fo:margin-right="0.49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492in" fo:margin-right="0.683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634in" fo:margin-right="0.4835in" fo:margin-top="0.2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563in" fo:margin-right="0.49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661in" fo:margin-right="2.983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728in" fo:margin-right="6.06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764in" fo:margin-right="6.0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465in" fo:margin-right="3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799in" fo:margin-right="0.4965in" fo:margin-top="0.0465in" fo:margin-bottom="0in" loext:contextual-spacing="false" fo:line-height="115%" fo:text-align="justify" style:justify-single-word="false" fo:keep-together="auto" fo:orphans="0" fo:widows="0" fo:text-indent="0.389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862in" fo:margin-right="6.0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862in" fo:margin-right="0.4898in" fo:margin-top="0in" fo:margin-bottom="0in" loext:contextual-spacing="false" fo:line-height="115%" fo:text-align="justify" style:justify-single-word="false" fo:keep-together="auto" fo:orphans="0" fo:widows="0" fo:text-indent="0.3799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862in" fo:margin-right="0.4965in" fo:margin-top="0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028in" fo:margin-right="0.5028in" fo:margin-top="0.05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2a2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font-variant="normal" fo:text-transform="none" fo:color="#1a1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" style:family="text">
      <style:text-properties fo:font-variant="normal" fo:text-transform="none" fo:color="#f9f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" style:family="text">
      <style:text-properties fo:font-variant="normal" fo:text-transform="none" fo:color="#f9f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6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fo:color="#131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fo:font-variant="normal" fo:text-transform="none" fo:color="#131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" style:family="text">
      <style:text-properties fo:font-variant="normal" fo:text-transform="none" fo:color="#5c5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3" style:family="text">
      <style:text-properties fo:font-variant="normal" fo:text-transform="none" fo:color="#303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" style:family="text">
      <style:text-properties fo:font-variant="normal" fo:text-transform="none" fo:color="#2b2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0" style:family="text">
      <style:text-properties fo:font-variant="normal" fo:text-transform="none" fo:color="#2b2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fo:font-variant="normal" fo:text-transform="none" fo:color="#2b2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2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fo:color="#1f1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" style:family="text">
      <style:text-properties fo:font-variant="normal" fo:text-transform="none" fo:color="#1f1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" style:family="text">
      <style:text-properties fo:font-variant="normal" fo:text-transform="none" fo:color="#1f1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9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0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5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" style:family="text">
      <style:text-properties fo:font-variant="normal" fo:text-transform="none" fo:color="#161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7" style:family="text">
      <style:text-properties fo:font-variant="normal" fo:text-transform="none" fo:color="#161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" style:family="text">
      <style:text-properties fo:font-variant="normal" fo:text-transform="none" fo:color="#161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9" style:family="text">
      <style:text-properties fo:font-variant="normal" fo:text-transform="none" fo:color="#161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0" style:family="text">
      <style:text-properties fo:font-variant="normal" fo:text-transform="none" fo:color="#161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1" style:family="text">
      <style:text-properties fo:font-variant="normal" fo:text-transform="none" fo:color="#292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3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fo:font-variant="normal" fo:text-transform="none" fo:color="#191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7" style:family="text">
      <style:text-properties fo:font-variant="normal" fo:text-transform="none" fo:color="#191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8" style:family="text">
      <style:text-properties fo:font-variant="normal" fo:text-transform="none" fo:color="#191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9" style:family="text">
      <style:text-properties fo:font-variant="normal" fo:text-transform="none" fo:color="#191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0" style:family="text">
      <style:text-properties fo:font-variant="normal" fo:text-transform="none" fo:color="#050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1" style:family="text">
      <style:text-properties fo:font-variant="normal" fo:text-transform="none" fo:color="#050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2" style:family="text">
      <style:text-properties fo:font-variant="normal" fo:text-transform="none" fo:color="#050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3" style:family="text">
      <style:text-properties fo:font-variant="normal" fo:text-transform="none" fo:color="#050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4" style:family="text">
      <style:text-properties fo:font-variant="normal" fo:text-transform="none" fo:color="#050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5" style:family="text">
      <style:text-properties fo:font-variant="normal" fo:text-transform="none" fo:color="#050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6" style:family="text">
      <style:text-properties fo:font-variant="normal" fo:text-transform="none" fo:color="#050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7" style:family="text">
      <style:text-properties fo:font-variant="normal" fo:text-transform="none" fo:color="#050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" style:family="text">
      <style:text-properties fo:font-variant="normal" fo:text-transform="none" fo:color="#050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9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0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2" style:family="text">
      <style:text-properties fo:font-variant="normal" fo:text-transform="none" fo:color="#050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3" style:family="text">
      <style:text-properties fo:font-variant="normal" fo:text-transform="none" fo:color="#0505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84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5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7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8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9" style:family="text">
      <style:text-properties fo:font-variant="normal" fo:text-transform="none" fo:color="#050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" style:family="text">
      <style:text-properties fo:font-variant="normal" fo:text-transform="none" fo:color="#050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1" style:family="text">
      <style:text-properties fo:font-variant="normal" fo:text-transform="none" fo:color="#020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2" style:family="text">
      <style:text-properties fo:font-variant="normal" fo:text-transform="none" fo:color="#0202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93" style:family="text">
      <style:text-properties fo:font-variant="normal" fo:text-transform="none" fo:color="#020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4" style:family="text">
      <style:text-properties fo:font-variant="normal" fo:text-transform="none" fo:color="#020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" style:family="text">
      <style:text-properties fo:font-variant="normal" fo:text-transform="none" fo:color="#020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6" style:family="text">
      <style:text-properties fo:font-variant="normal" fo:text-transform="none" fo:color="#020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7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9" style:family="text">
      <style:text-properties fo:font-variant="normal" fo:text-transform="none" fo:color="#020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0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1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fo:font-variant="normal" fo:text-transform="none" fo:color="#020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" style:family="text">
      <style:text-properties fo:font-variant="normal" fo:text-transform="none" fo:color="#070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5" style:family="text">
      <style:text-properties fo:font-variant="normal" fo:text-transform="none" fo:color="#070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6" style:family="text">
      <style:text-properties fo:font-variant="normal" fo:text-transform="none" fo:color="#0707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07" style:family="text">
      <style:text-properties fo:font-variant="normal" fo:text-transform="none" fo:color="#070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8" style:family="text">
      <style:text-properties fo:font-variant="normal" fo:text-transform="none" fo:color="#070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9" style:family="text">
      <style:text-properties fo:font-variant="normal" fo:text-transform="none" fo:color="#070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0" style:family="text">
      <style:text-properties fo:font-variant="normal" fo:text-transform="none" fo:color="#070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11" style:family="text">
      <style:text-properties fo:font-variant="normal" fo:text-transform="none" fo:color="#070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2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3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15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6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18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9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23" style:family="text">
      <style:text-properties fo:font-variant="normal" fo:text-transform="none" fo:color="#070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font-variant="normal" fo:text-transform="none" fo:color="#070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5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26" style:family="text">
      <style:text-properties fo:font-variant="normal" fo:text-transform="none" fo:color="#070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27" style:family="text">
      <style:text-properties fo:font-variant="normal" fo:text-transform="none" fo:color="#0404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28" style:family="text">
      <style:text-properties fo:font-variant="normal" fo:text-transform="none" fo:color="#040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9" style:family="text">
      <style:text-properties fo:font-variant="normal" fo:text-transform="none" fo:color="#040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0" style:family="text">
      <style:text-properties fo:font-variant="normal" fo:text-transform="none" fo:color="#040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1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2" style:family="text">
      <style:text-properties fo:font-variant="normal" fo:text-transform="none" fo:color="#040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3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4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5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36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7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8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0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1" style:family="text">
      <style:text-properties fo:font-variant="normal" fo:text-transform="none" fo:color="#040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2" style:family="text">
      <style:text-properties fo:font-variant="normal" fo:text-transform="none" fo:color="#040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3" style:family="text">
      <style:text-properties fo:font-variant="normal" fo:text-transform="none" fo:color="#040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4" style:family="text">
      <style:text-properties fo:font-variant="normal" fo:text-transform="none" fo:color="#090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45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6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47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8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9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50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1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2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3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4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5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6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57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8" style:family="text">
      <style:text-properties fo:font-variant="normal" fo:text-transform="none" fo:color="#090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9" style:family="text">
      <style:text-properties fo:font-variant="normal" fo:text-transform="none" fo:color="#090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0" style:family="text">
      <style:text-properties fo:font-variant="normal" fo:text-transform="none" fo:color="#090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61" style:family="text">
      <style:text-properties fo:font-variant="normal" fo:text-transform="none" fo:color="#090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2" style:family="text">
      <style:text-properties fo:font-variant="normal" fo:text-transform="none" fo:color="#090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3" style:family="text">
      <style:text-properties fo:font-variant="normal" fo:text-transform="none" fo:color="#030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64" style:family="text">
      <style:text-properties fo:font-variant="normal" fo:text-transform="none" fo:color="#030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5" style:family="text">
      <style:text-properties fo:font-variant="normal" fo:text-transform="none" fo:color="#030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6" style:family="text">
      <style:text-properties fo:font-variant="normal" fo:text-transform="none" fo:color="#030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7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8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9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0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1" style:family="text">
      <style:text-properties fo:font-variant="normal" fo:text-transform="none" fo:color="#030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2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3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4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5" style:family="text">
      <style:text-properties fo:font-variant="normal" fo:text-transform="none" fo:color="#030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77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8" style:family="text">
      <style:text-properties fo:font-variant="normal" fo:text-transform="none" fo:color="#1d1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9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1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2" style:family="text">
      <style:text-properties fo:font-variant="normal" fo:text-transform="none" fo:color="#1818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83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4" style:family="text">
      <style:text-properties fo:font-variant="normal" fo:text-transform="none" fo:color="#181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5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6" style:family="text">
      <style:text-properties fo:font-variant="normal" fo:text-transform="none" fo:color="#181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7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8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9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0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1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2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3" style:family="text">
      <style:text-properties fo:font-variant="normal" fo:text-transform="none" fo:color="#0d0d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94" style:family="text">
      <style:text-properties fo:font-variant="normal" fo:text-transform="none" fo:color="#0d0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5" style:family="text">
      <style:text-properties fo:font-variant="normal" fo:text-transform="none" fo:color="#0d0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6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97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8" style:family="text">
      <style:text-properties fo:font-variant="normal" fo:text-transform="none" fo:color="#0d0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99" style:family="text">
      <style:text-properties fo:font-variant="normal" fo:text-transform="none" fo:color="#0d0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0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1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02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3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4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5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06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207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8" style:family="text">
      <style:text-properties fo:font-variant="normal" fo:text-transform="none" fo:color="#0808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09" style:family="text">
      <style:text-properties fo:font-variant="normal" fo:text-transform="none" fo:color="#080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0" style:family="text">
      <style:text-properties fo:font-variant="normal" fo:text-transform="none" fo:color="#080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1" style:family="text">
      <style:text-properties fo:font-variant="normal" fo:text-transform="none" fo:color="#080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2" style:family="text">
      <style:text-properties fo:font-variant="normal" fo:text-transform="none" fo:color="#080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13" style:family="text">
      <style:text-properties fo:font-variant="normal" fo:text-transform="none" fo:color="#080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4" style:family="text">
      <style:text-properties fo:font-variant="normal" fo:text-transform="none" fo:color="#080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15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6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7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18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1" style:family="text">
      <style:text-properties fo:font-variant="normal" fo:text-transform="none" fo:color="#080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2" style:family="text">
      <style:text-properties fo:font-variant="normal" fo:text-transform="none" fo:color="#080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3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24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25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6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7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8" style:family="text">
      <style:text-properties fo:font-variant="normal" fo:text-transform="none" fo:color="#dede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29" style:family="text">
      <style:text-properties fo:font-variant="normal" fo:text-transform="none" fo:color="#bfb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30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1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2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33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4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35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6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7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8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39" style:family="text">
      <style:text-properties fo:font-variant="normal" fo:text-transform="none" fo:color="#0a0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1" style:family="text">
      <style:text-properties fo:font-variant="normal" fo:text-transform="none" fo:color="#0a0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42" style:family="text">
      <style:text-properties fo:font-variant="normal" fo:text-transform="none" fo:color="#0a0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3" style:family="text">
      <style:text-properties fo:font-variant="normal" fo:text-transform="none" fo:color="#0a0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44" style:family="text">
      <style:text-properties fo:font-variant="normal" fo:text-transform="none" fo:color="#0a0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45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6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7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8" style:family="text">
      <style:text-properties fo:font-variant="normal" fo:text-transform="none" fo:color="#0f0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9" style:family="text">
      <style:text-properties fo:font-variant="normal" fo:text-transform="none" fo:color="#0f0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0" style:family="text">
      <style:text-properties fo:font-variant="normal" fo:text-transform="none" fo:color="#0f0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51" style:family="text">
      <style:text-properties fo:font-variant="normal" fo:text-transform="none" fo:color="#0f0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2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3" style:family="text">
      <style:text-properties fo:font-variant="normal" fo:text-transform="none" fo:color="#0f0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4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5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56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7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58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9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60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1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2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3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264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5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6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7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8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9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70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71" style:family="text">
      <style:text-properties fo:font-variant="normal" fo:text-transform="none" fo:color="#1e1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2" style:family="text">
      <style:text-properties fo:font-variant="normal" fo:text-transform="none" fo:color="#060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3" style:family="text">
      <style:text-properties fo:font-variant="normal" fo:text-transform="none" fo:color="#060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4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5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6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277" style:family="text">
      <style:text-properties fo:font-variant="normal" fo:text-transform="none" fo:color="#060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8" style:family="text">
      <style:text-properties fo:font-variant="normal" fo:text-transform="none" fo:color="#060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9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0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1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2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3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4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5" style:family="text">
      <style:text-properties fo:font-variant="normal" fo:text-transform="none" fo:color="#060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6" style:family="text">
      <style:text-properties fo:font-variant="normal" fo:text-transform="none" fo:color="#060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87" style:family="text">
      <style:text-properties fo:font-variant="normal" fo:text-transform="none" fo:color="#060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88" style:family="text">
      <style:text-properties fo:font-variant="normal" fo:text-transform="none" fo:color="#060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9" style:family="text">
      <style:text-properties fo:font-variant="normal" fo:text-transform="none" fo:color="#060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90" style:family="text">
      <style:text-properties fo:font-variant="normal" fo:text-transform="none" fo:color="#060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91" style:family="text">
      <style:text-properties fo:font-variant="normal" fo:text-transform="none" fo:color="#060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292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93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4" style:family="text">
      <style:text-properties fo:font-variant="normal" fo:text-transform="none" fo:color="#242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95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6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7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8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9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0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01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2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3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4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5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06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7" style:family="text">
      <style:text-properties fo:font-variant="normal" fo:text-transform="none" fo:color="#0c0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08" style:family="text">
      <style:text-properties fo:font-variant="normal" fo:text-transform="none" fo:color="#0c0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9" style:family="text">
      <style:text-properties fo:font-variant="normal" fo:text-transform="none" fo:color="#0c0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10" style:family="text">
      <style:text-properties fo:font-variant="normal" fo:text-transform="none" fo:color="#0c0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1" style:family="text">
      <style:text-properties fo:font-variant="normal" fo:text-transform="none" fo:color="#0c0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12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3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14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5" style:family="text">
      <style:text-properties fo:font-variant="normal" fo:text-transform="none" fo:color="#313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6" style:family="text">
      <style:text-properties fo:font-variant="normal" fo:text-transform="none" fo:color="#111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7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8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9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0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1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2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3" style:family="text">
      <style:text-properties fo:font-variant="normal" fo:text-transform="none" fo:color="#111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24" style:family="text">
      <style:text-properties fo:font-variant="normal" fo:text-transform="none" fo:color="#111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5" style:family="text">
      <style:text-properties fo:font-variant="normal" fo:text-transform="none" fo:color="#111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26" style:family="text">
      <style:text-properties fo:font-variant="normal" fo:text-transform="none" fo:color="#1111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327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8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9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30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1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2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33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34" style:family="text">
      <style:text-properties fo:font-variant="normal" fo:text-transform="none" fo:color="#1b1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5" style:family="text">
      <style:text-properties fo:font-variant="normal" fo:text-transform="none" fo:color="#1b1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36" style:family="text">
      <style:text-properties fo:font-variant="normal" fo:text-transform="none" fo:color="#1b1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7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8" style:family="text">
      <style:text-properties fo:font-variant="normal" fo:text-transform="none" fo:color="#0b0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9" style:family="text">
      <style:text-properties fo:font-variant="normal" fo:text-transform="none" fo:color="#0b0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0" style:family="text">
      <style:text-properties fo:font-variant="normal" fo:text-transform="none" fo:color="#0b0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41" style:family="text">
      <style:text-properties fo:font-variant="normal" fo:text-transform="none" fo:color="#0b0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42" style:family="text">
      <style:text-properties fo:font-variant="normal" fo:text-transform="none" fo:color="#0b0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3" style:family="text">
      <style:text-properties fo:font-variant="normal" fo:text-transform="none" fo:color="#0b0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4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5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6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7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8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49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0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51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52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3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4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5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56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7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58" style:family="text">
      <style:text-properties fo:font-variant="normal" fo:text-transform="none" fo:color="#282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9" style:family="text">
      <style:text-properties fo:font-variant="normal" fo:text-transform="none" fo:color="#282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0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1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2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3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4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5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6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7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68" style:family="text">
      <style:text-properties fo:font-variant="normal" fo:text-transform="none" fo:color="#141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9" style:family="text">
      <style:text-properties fo:font-variant="normal" fo:text-transform="none" fo:color="#141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70" style:family="text">
      <style:text-properties fo:font-variant="normal" fo:text-transform="none" fo:color="#141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71" style:family="text">
      <style:text-properties fo:font-variant="normal" fo:text-transform="none" fo:color="#141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72" style:family="text">
      <style:text-properties fo:font-variant="normal" fo:text-transform="none" fo:color="#141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73" style:family="text">
      <style:text-properties fo:font-variant="normal" fo:text-transform="none" fo:color="#141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4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5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6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7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78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79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80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1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2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3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84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5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6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87" style:family="text">
      <style:text-properties fo:font-variant="normal" fo:text-transform="none" fo:color="#151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88" style:family="text">
      <style:text-properties fo:font-variant="normal" fo:text-transform="none" fo:color="#151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8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0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1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2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3" style:family="text">
      <style:text-properties fo:font-variant="normal" fo:text-transform="none" fo:color="#212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94" style:family="text">
      <style:text-properties fo:font-variant="normal" fo:text-transform="none" fo:color="#212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5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6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7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8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9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0" style:family="text">
      <style:text-properties fo:font-variant="normal" fo:text-transform="none" fo:color="#232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1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02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3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4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5" style:family="text">
      <style:text-properties fo:font-variant="normal" fo:text-transform="none" fo:color="#efe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06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8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9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0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1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2" style:family="text">
      <style:text-properties fo:font-variant="normal" fo:text-transform="none" fo:color="#262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3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4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15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6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17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8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19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0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1" style:family="text">
      <style:text-properties fo:font-variant="normal" fo:text-transform="none" fo:color="#121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22" style:family="text">
      <style:text-properties fo:font-variant="normal" fo:text-transform="none" fo:color="#121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23" style:family="text">
      <style:text-properties fo:font-variant="normal" fo:text-transform="none" fo:color="#121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24" style:family="text">
      <style:text-properties fo:font-variant="normal" fo:text-transform="none" fo:color="#121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25" style:family="text">
      <style:text-properties fo:font-variant="normal" fo:text-transform="none" fo:color="#121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26" style:family="text">
      <style:text-properties fo:font-variant="normal" fo:text-transform="none" fo:color="#121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427" style:family="text">
      <style:text-properties fo:font-variant="normal" fo:text-transform="none" fo:color="#1c1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28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29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0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1" style:family="text">
      <style:text-properties fo:font-variant="normal" fo:text-transform="none" fo:color="#3d3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32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3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34" style:family="text">
      <style:text-properties fo:font-variant="normal" fo:text-transform="none" fo:color="#626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5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6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7" style:family="text">
      <style:text-properties fo:font-variant="normal" fo:text-transform="none" fo:color="#4d4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8" style:family="text">
      <style:text-properties fo:font-variant="normal" fo:text-transform="none" fo:color="#f6f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9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0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1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2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3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4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45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6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7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48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9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50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1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2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53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4" style:family="text">
      <style:text-properties fo:font-variant="normal" fo:text-transform="none" fo:color="#f1f1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455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6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7" style:family="text">
      <style:text-properties fo:font-variant="normal" fo:text-transform="none" fo:color="#c8c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8" style:family="text">
      <style:text-properties fo:font-variant="normal" fo:text-transform="none" fo:color="#f5f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9" style:family="text">
      <style:text-properties fo:font-variant="normal" fo:text-transform="none" fo:color="#f5f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60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1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3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4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5" style:family="text">
      <style:text-properties fo:font-variant="normal" fo:text-transform="none" fo:color="#454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6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67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8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9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0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1" style:family="text">
      <style:text-properties fo:font-variant="normal" fo:text-transform="none" fo:color="#959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2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73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4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75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76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7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8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9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80" style:family="text">
      <style:text-properties fo:font-variant="normal" fo:text-transform="none" fo:color="#101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81" style:family="text">
      <style:text-properties fo:font-variant="normal" fo:text-transform="none" fo:color="#101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2" style:family="text">
      <style:text-properties fo:font-variant="normal" fo:text-transform="none" fo:color="#101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3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4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5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86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7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88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89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0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1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2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3" style:family="text">
      <style:text-properties fo:font-variant="normal" fo:text-transform="none" fo:color="#323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4" style:family="text">
      <style:text-properties fo:font-variant="normal" fo:text-transform="none" fo:color="#323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95" style:family="text">
      <style:text-properties fo:font-variant="normal" fo:text-transform="none" fo:color="#252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6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97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8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9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0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1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2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03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04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5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06" style:family="text">
      <style:text-properties fo:font-variant="normal" fo:text-transform="none" fo:color="#0e0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7" style:family="text">
      <style:text-properties fo:font-variant="normal" fo:text-transform="none" fo:color="#0e0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08" style:family="text">
      <style:text-properties fo:font-variant="normal" fo:text-transform="none" fo:color="#0e0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09" style:family="text">
      <style:text-properties fo:font-variant="normal" fo:text-transform="none" fo:color="#0e0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10" style:family="text">
      <style:text-properties fo:font-variant="normal" fo:text-transform="none" fo:color="#0e0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11" style:family="text">
      <style:text-properties fo:font-variant="normal" fo:text-transform="none" fo:color="#0e0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2" style:family="text">
      <style:text-properties fo:font-variant="normal" fo:text-transform="none" fo:color="#c6c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3" style:family="text">
      <style:text-properties fo:font-variant="normal" fo:text-transform="none" fo:color="#c6c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14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15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6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17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8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9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0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21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2" style:family="text">
      <style:text-properties fo:font-variant="normal" fo:text-transform="none" fo:color="#171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3" style:family="text">
      <style:text-properties fo:font-variant="normal" fo:text-transform="none" fo:color="#171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4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5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26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27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28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9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30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1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2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3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34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6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7" style:family="text">
      <style:text-properties fo:font-variant="normal" fo:text-transform="none" fo:color="#202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38" style:family="text">
      <style:text-properties fo:font-variant="normal" fo:text-transform="none" fo:color="#202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39" style:family="text">
      <style:text-properties fo:font-variant="normal" fo:text-transform="none" fo:color="#202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40" style:family="text">
      <style:text-properties fo:font-variant="normal" fo:text-transform="none" fo:color="#202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41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44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5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6" style:family="text">
      <style:text-properties fo:font-variant="normal" fo:text-transform="none" fo:color="#d0d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7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8" style:family="text">
      <style:text-properties fo:font-variant="normal" fo:text-transform="none" fo:color="#dfd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9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0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1" style:family="text">
      <style:text-properties fo:font-variant="normal" fo:text-transform="none" fo:color="#2d2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2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3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4" style:family="text">
      <style:text-properties fo:font-variant="normal" fo:text-transform="none" fo:color="#f0f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5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6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57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8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0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61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2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3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64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5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66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7" style:family="text">
      <style:text-properties fo:font-variant="normal" fo:text-transform="none" fo:color="#e1e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8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9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0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71" style:family="text">
      <style:text-properties fo:font-variant="normal" fo:text-transform="none" fo:color="#2e2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72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3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75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76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7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8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9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0" style:family="text">
      <style:text-properties fo:font-variant="normal" fo:text-transform="none" fo:color="#c4c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81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2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3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84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5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6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7" style:family="text">
      <style:text-properties fo:font-variant="normal" fo:text-transform="none" fo:color="#2f2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8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9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0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5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6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9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8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99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00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01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2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3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4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5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06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7" style:family="text">
      <style:text-properties fo:font-variant="normal" fo:text-transform="none" fo:color="#3b3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8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9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10" style:family="text">
      <style:text-properties fo:font-variant="normal" fo:text-transform="none" fo:color="#616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1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12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3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4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15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6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7" style:family="text">
      <style:text-properties fo:font-variant="normal" fo:text-transform="none" fo:color="#555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8" style:family="text">
      <style:text-properties fo:font-variant="normal" fo:text-transform="none" fo:color="#393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1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0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1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22" style:family="text">
      <style:text-properties fo:font-variant="normal" fo:text-transform="none" fo:color="#d9d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3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24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6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7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8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9" style:family="text">
      <style:text-properties fo:font-variant="normal" fo:text-transform="none" fo:color="#010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30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1" style:family="text">
      <style:text-properties fo:font-variant="normal" fo:text-transform="none" fo:color="#010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2" style:family="text">
      <style:text-properties fo:font-variant="normal" fo:text-transform="none" fo:color="#010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33" style:family="text">
      <style:text-properties fo:font-variant="normal" fo:text-transform="none" fo:color="#010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34" style:family="text">
      <style:text-properties fo:font-variant="normal" fo:text-transform="none" fo:color="#010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5" style:family="text">
      <style:text-properties fo:font-variant="normal" fo:text-transform="none" fo:color="#f2f2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636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7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8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3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0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1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2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43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4" style:family="text">
      <style:text-properties fo:font-variant="normal" fo:text-transform="none" fo:color="#424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45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6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7" style:family="text">
      <style:text-properties fo:font-variant="normal" fo:text-transform="none" fo:color="#ebe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48" style:family="text">
      <style:text-properties fo:font-variant="normal" fo:text-transform="none" fo:color="#ebe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9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50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51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2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3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54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55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6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7" style:family="text">
      <style:text-properties fo:font-variant="normal" fo:text-transform="none" fo:color="#f3f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58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9" style:family="text">
      <style:text-properties fo:font-variant="normal" fo:text-transform="none" fo:color="#d6d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0" style:family="text">
      <style:text-properties fo:font-variant="normal" fo:text-transform="none" fo:color="#b4b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1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2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4" style:family="text">
      <style:text-properties fo:font-variant="normal" fo:text-transform="none" fo:color="#eae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5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6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67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8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9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70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71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72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3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4" style:family="text">
      <style:text-properties fo:font-variant="normal" fo:text-transform="none" fo:color="#ccc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5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6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7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78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0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1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2" style:family="text">
      <style:text-properties fo:font-variant="normal" fo:text-transform="none" fo:color="#e4e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83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84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5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6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7" style:family="text">
      <style:text-properties fo:font-variant="normal" fo:text-transform="none" fo:color="#cbc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8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9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90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1" style:family="text">
      <style:text-properties fo:font-variant="normal" fo:text-transform="none" fo:color="#c1c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92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93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4" style:family="text">
      <style:text-properties fo:font-variant="normal" fo:text-transform="none" fo:color="#cac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ubrica </text:span></text:p>
      <text:p text:style-name="P2"><text:span text:style-name="T6">Fls</text:span><text:span text:style-name="T13">. </text:span></text:p>
      <text:p text:style-name="P3"><text:span text:style-name="T18">Classificação</text:span><text:span text:style-name="T30">: </text:span><text:span text:style-name="T31">P.A. </text:span><text:span text:style-name="T34">N</text:span><text:span text:style-name="T42">° </text:span><text:span text:style-name="T50">38.657</text:span><text:span text:style-name="T61">/</text:span><text:span text:style-name="T63">2018 </text:span></text:p>
      <text:p text:style-name="P4"><text:span text:style-name="T70">PREFEITURA </text:span><text:span text:style-name="T91">DE </text:span><text:span text:style-name="T104">GUARULHOS </text:span></text:p>
      <text:p text:style-name="P5"><text:span text:style-name="T127">SECRETARIA </text:span><text:span text:style-name="T111">DE </text:span><text:span text:style-name="T144">EDUCAÇÃO </text:span></text:p>
      <text:p text:style-name="P6"><text:span text:style-name="T163">TERMO </text:span><text:span text:style-name="T128">DE APOSTILAMENTO </text:span><text:span text:style-name="T176">No </text:span><text:span text:style-name="T104">05 </text:span></text:p>
      <text:p text:style-name="P7"><text:span text:style-name="T127">AO TERMO </text:span><text:span text:style-name="T79">DE COLABORAÇÃO </text:span><text:span text:style-name="T72">No </text:span><text:span text:style-name="T182">17724</text:span><text:span text:style-name="T193">/</text:span><text:span text:style-name="T208">2018</text:span><text:span text:style-name="T228">-</text:span><text:span text:style-name="T208">SE03</text:span><text:span text:style-name="T229">-</text:span><text:span text:style-name="T92">RPI </text:span></text:p>
      <text:p text:style-name="P8"><text:span text:style-name="T230">MODALIDADE</text:span><text:span text:style-name="T247">: </text:span><text:span text:style-name="T248">EDUCAÇÃO </text:span><text:span text:style-name="T209">BÁSICA </text:span><text:span text:style-name="T35">/ </text:span><text:span text:style-name="T215">EDUCAÇÃO </text:span><text:span text:style-name="T210">INFANTIL </text:span><text:span text:style-name="T264">- </text:span><text:span text:style-name="T112">CRECHE </text:span></text:p>
      <text:p text:style-name="P9"><text:span text:style-name="T272">PROCESSO </text:span><text:span text:style-name="T73">ADMINISTRATIVO</text:span><text:span text:style-name="T292">: </text:span><text:span text:style-name="T183">38.657</text:span><text:span text:style-name="T299">/</text:span><text:span text:style-name="T158">2018 </text:span></text:p>
      <text:p text:style-name="P10"><text:span text:style-name="T300">PARTICIPES</text:span><text:span text:style-name="T307">: </text:span><text:span text:style-name="T241">Município </text:span><text:span text:style-name="T194">de </text:span><text:span text:style-name="T250">Guarulhos </text:span><text:span text:style-name="T312">e </text:span><text:span text:style-name="T179">Associação </text:span><text:span text:style-name="T316">Comunitária </text:span><text:span text:style-name="T327">de </text:span><text:span text:style-name="T250">Apoio </text:span><text:span text:style-name="T338">ao </text:span><text:span text:style-name="T19">Social </text:span><text:span text:style-name="T352">Esportivo </text:span><text:span text:style-name="T360">Cultural </text:span><text:span text:style-name="T56">do </text:span><text:span text:style-name="T367">Jardim </text:span><text:span text:style-name="T380">Testai </text:span></text:p>
      <text:p text:style-name="P11"><text:span text:style-name="T344">FINALIDADE </text:span><text:span text:style-name="T233">DO </text:span><text:span text:style-name="T115">TERMO </text:span><text:span text:style-name="T187">DE </text:span><text:span text:style-name="T145">APOSTILAMENTO</text:span><text:span text:style-name="T167">: </text:span><text:span text:style-name="T389">Acerto </text:span><text:span text:style-name="T20">na </text:span><text:span text:style-name="T254">demanda </text:span><text:span text:style-name="T188">para </text:span><text:span text:style-name="T354">o </text:span><text:span text:style-name="T395">exercício </text:span><text:span text:style-name="T177">de </text:span><text:span text:style-name="T403">2024</text:span><text:span text:style-name="T405">. </text:span></text:p>
      <text:p text:style-name="P12"><text:span text:style-name="T105">O </text:span><text:span text:style-name="T66">Secretário </text:span><text:span text:style-name="T317">de </text:span><text:span text:style-name="T233">Educação</text:span><text:span text:style-name="T133">, </text:span><text:span text:style-name="T196">Alex </text:span><text:span text:style-name="T309">Viterale </text:span><text:span text:style-name="T21">de </text:span><text:span text:style-name="T160">Sousa</text:span><text:span text:style-name="T407">, </text:span><text:span text:style-name="T413">devidamente </text:span><text:span text:style-name="T427">qualificado </text:span><text:span text:style-name="T431">no </text:span><text:span text:style-name="T432">Processo </text:span><text:span text:style-name="T57">Administrativo </text:span><text:span text:style-name="T368">citado</text:span><text:span text:style-name="T434">, </text:span><text:span text:style-name="T421">em </text:span><text:span text:style-name="T57">conformidade </text:span><text:span text:style-name="T184">com </text:span><text:span text:style-name="T33">o </text:span><text:span text:style-name="T256">contido </text:span><text:span text:style-name="T338">na </text:span><text:span text:style-name="T195">Portaria </text:span><text:span text:style-name="T211">no </text:span><text:span text:style-name="T293">063</text:span><text:span text:style-name="T437">/</text:span><text:span text:style-name="T178">2021</text:span><text:span text:style-name="T438">-</text:span><text:span text:style-name="T442">SE</text:span><text:span text:style-name="T445">, </text:span><text:span text:style-name="T195">artigo </text:span><text:span text:style-name="T267">40</text:span><text:span text:style-name="T446">, </text:span><text:span text:style-name="T448">§1</text:span><text:span text:style-name="T451">°</text:span><text:span text:style-name="T453">, </text:span><text:span text:style-name="T242">"</text:span><text:span text:style-name="T455">b</text:span><text:span text:style-name="T457">"</text:span><text:span text:style-name="T458">, </text:span><text:span text:style-name="T189">promove </text:span><text:span text:style-name="T462">o </text:span><text:span text:style-name="T68">presente </text:span><text:span text:style-name="T307">TERMO </text:span><text:span text:style-name="T147">DE APOSTILAMENTO </text:span><text:span text:style-name="T242">a </text:span><text:span text:style-name="T27">fim </text:span><text:span text:style-name="T366">de </text:span><text:span text:style-name="T315">fazer </text:span><text:span text:style-name="T464">constar </text:span><text:span text:style-name="T467">no </text:span><text:span text:style-name="T42">Termo </text:span><text:span text:style-name="T323">de </text:span><text:span text:style-name="T312">Colaboração </text:span><text:span text:style-name="T470">17724</text:span><text:span text:style-name="T471">/</text:span><text:span text:style-name="T393">2018</text:span><text:span text:style-name="T472">-</text:span><text:span text:style-name="T473">SE03</text:span><text:span text:style-name="T485">-</text:span><text:span text:style-name="T71">RPI</text:span><text:span text:style-name="T435">, </text:span><text:span text:style-name="T491">o </text:span><text:span text:style-name="T429">que </text:span><text:span text:style-name="T285">segue</text:span><text:span text:style-name="T332">: </text:span></text:p>
      <text:p text:style-name="P13"><text:span text:style-name="T287">OBJETO</text:span><text:span text:style-name="T369">: </text:span><text:span text:style-name="T495">"</text:span><text:span text:style-name="T467">A </text:span><text:span text:style-name="T368">colaboração </text:span><text:span text:style-name="T251">técnica </text:span><text:span text:style-name="T2">e </text:span><text:span text:style-name="T368">financeira </text:span><text:span text:style-name="T251">visando </text:span><text:span text:style-name="T211">disciplinar </text:span><text:span text:style-name="T449">os </text:span><text:span text:style-name="T50">esforços </text:span><text:span text:style-name="T499">conjuntos </text:span><text:span text:style-name="T7">a </text:span><text:span text:style-name="T421">serem </text:span><text:span text:style-name="T394">realizados </text:span><text:span text:style-name="T251">pelo </text:span><text:span text:style-name="T195">Município </text:span><text:span text:style-name="T235">e </text:span><text:span text:style-name="T211">pela Instituição</text:span><text:span text:style-name="T512">, </text:span><text:span text:style-name="T242">para </text:span><text:span text:style-name="T506">o </text:span><text:span text:style-name="T288">desenvolvimento </text:span><text:span text:style-name="T218">complementar </text:span><text:span text:style-name="T162">da </text:span><text:span text:style-name="T235">educação </text:span><text:span text:style-name="T80">pública </text:span><text:span text:style-name="T514">e </text:span><text:span text:style-name="T421">gratuita </text:span><text:span text:style-name="T515">prestada </text:span><text:span text:style-name="T338">pela </text:span><text:span text:style-name="T68">Rede </text:span><text:span text:style-name="T195">Municipal </text:span><text:span text:style-name="T476">de </text:span><text:span text:style-name="T195">Guarulhos</text:span><text:span text:style-name="T524">, </text:span><text:span text:style-name="T530">na </text:span><text:span text:style-name="T195">modalidade </text:span><text:span text:style-name="T57">"</text:span><text:span text:style-name="T189">Educação </text:span><text:span text:style-name="T400">Básica </text:span><text:span text:style-name="T33">/ </text:span><text:span text:style-name="T381">Educação </text:span><text:span text:style-name="T499">Infantil </text:span><text:span text:style-name="T541">- </text:span><text:span text:style-name="T396">Creche</text:span><text:span text:style-name="T546">"</text:span><text:span text:style-name="T548">, </text:span><text:span text:style-name="T243">na </text:span><text:span text:style-name="T69">Unidade </text:span><text:span text:style-name="T268">sito </text:span><text:span text:style-name="T362">a </text:span><text:span text:style-name="T22">Rua </text:span><text:span text:style-name="T423">Palma </text:span><text:span text:style-name="T93">B. </text:span><text:span text:style-name="T237">Artoni</text:span><text:span text:style-name="T447">, </text:span><text:span text:style-name="T550">194 </text:span><text:span text:style-name="T553">– </text:span><text:span text:style-name="T339">Jardim </text:span><text:span text:style-name="T258">Testai </text:span><text:span text:style-name="T555">- </text:span><text:span text:style-name="T302">Guarulhos </text:span><text:span text:style-name="T489">- </text:span><text:span text:style-name="T200">SP </text:span><text:span text:style-name="T558">- </text:span><text:span text:style-name="T8">CNPJ</text:span><text:span text:style-name="T563">: </text:span><text:span text:style-name="T385">45.996.972</text:span><text:span text:style-name="T564">/</text:span><text:span text:style-name="T339">0001-16</text:span><text:span text:style-name="T526">.</text:span><text:span text:style-name="T565">" </text:span></text:p>
      <text:p text:style-name="P14"><text:span text:style-name="T81">Art </text:span><text:span text:style-name="T107">1</text:span><text:span text:style-name="T412">° </text:span><text:span text:style-name="T486">- </text:span><text:span text:style-name="T2">As </text:span><text:span text:style-name="T265">cláusulas </text:span><text:span text:style-name="T31">e </text:span><text:span text:style-name="T522">subcláusulas </text:span><text:span text:style-name="T381">adiante </text:span><text:span text:style-name="T301">passam </text:span><text:span text:style-name="T368">a </text:span><text:span text:style-name="T202">vigorar </text:span><text:span text:style-name="T18">com a </text:span><text:span text:style-name="T381">seguinte </text:span><text:span text:style-name="T148">redação</text:span><text:span text:style-name="T566">: </text:span></text:p>
      <text:p text:style-name="P15"><text:span text:style-name="T185">(</text:span><text:span text:style-name="T567">...</text:span><text:span text:style-name="T507">) </text:span></text:p>
      <text:p text:style-name="P16"><text:span text:style-name="T333">3.3</text:span><text:span text:style-name="T286">. </text:span><text:span text:style-name="T70">ATENDIMENTO</text:span><text:span text:style-name="T212">: </text:span><text:span text:style-name="T286">163 </text:span><text:span text:style-name="T473">crianças </text:span><text:span text:style-name="T167">(</text:span><text:span text:style-name="T188">carga </text:span><text:span text:style-name="T303">horária </text:span><text:span text:style-name="T568">de </text:span><text:span text:style-name="T213">10 </text:span><text:span text:style-name="T562">- </text:span><text:span text:style-name="T358">dez </text:span><text:span text:style-name="T572">- </text:span><text:span text:style-name="T51">horas </text:span><text:span text:style-name="T324">diárias</text:span><text:span text:style-name="T244">)</text:span><text:span text:style-name="T401">, </text:span><text:span text:style-name="T20">sendo </text:span><text:span text:style-name="T128">123 </text:span><text:span text:style-name="T188">vagas </text:span><text:span text:style-name="T20">de </text:span><text:span text:style-name="T185">berçário </text:span><text:span text:style-name="T332">I </text:span><text:span text:style-name="T575">e</text:span><text:span text:style-name="T433">/</text:span><text:span text:style-name="T427">ou </text:span><text:span text:style-name="T393">II </text:span><text:span text:style-name="T269">e </text:span><text:span text:style-name="T286">40 </text:span><text:span text:style-name="T197">vagas </text:span><text:span text:style-name="T254">de </text:span><text:span text:style-name="T105">maternal</text:span><text:span text:style-name="T578">. </text:span></text:p>
      <text:p text:style-name="P17"><text:span text:style-name="T370">(</text:span><text:span text:style-name="T579">...</text:span><text:span text:style-name="T67">) </text:span></text:p>
      <text:p text:style-name="P18"><text:span text:style-name="T371">3.7</text:span><text:span text:style-name="T580">. </text:span><text:span text:style-name="T274">VALOR </text:span><text:span text:style-name="T341">MENSAL: </text:span><text:span text:style-name="T145">R</text:span><text:span text:style-name="T581">$ </text:span><text:span text:style-name="T342">139.997,00 (</text:span><text:span text:style-name="T188">cento </text:span><text:span text:style-name="T582">e </text:span><text:span text:style-name="T345">trinta </text:span><text:span text:style-name="T491">e </text:span><text:span text:style-name="T330">nove </text:span><text:span text:style-name="T244">mil</text:span><text:span text:style-name="T575">, </text:span><text:span text:style-name="T64">novecentos </text:span><text:span text:style-name="T407">e </text:span><text:span text:style-name="T473">noventa </text:span><text:span text:style-name="T188">e </text:span><text:span text:style-name="T43">sete </text:span><text:span text:style-name="T332">reais</text:span><text:span text:style-name="T58">)</text:span><text:span text:style-name="T314">. </text:span><text:span text:style-name="T325">(</text:span><text:span text:style-name="T128">...</text:span><text:span text:style-name="T176">) </text:span></text:p>
      <text:p text:style-name="P19"><text:span text:style-name="T107">3.10.VALOR </text:span><text:span text:style-name="T74">QUADRIMESTRAL</text:span><text:span text:style-name="T369">: </text:span><text:span text:style-name="T108">R</text:span><text:span text:style-name="T571">$ </text:span><text:span text:style-name="T18">559.988,00 </text:span><text:span text:style-name="T256">(quinhentos </text:span><text:span text:style-name="T301">e </text:span><text:span text:style-name="T148">cinquenta </text:span><text:span text:style-name="T256">e </text:span><text:span text:style-name="T301">nove </text:span><text:span text:style-name="T288">mil</text:span><text:span text:style-name="T108">, </text:span><text:span text:style-name="T202">novecentos </text:span><text:span text:style-name="T346">e </text:span><text:span text:style-name="T68">oitenta </text:span><text:span text:style-name="T588">e </text:span><text:span text:style-name="T58">oito </text:span><text:span text:style-name="T219">reais</text:span><text:span text:style-name="T58">)</text:span><text:span text:style-name="T590">. </text:span></text:p>
      <text:p text:style-name="P20"><text:span text:style-name="T212">3.11</text:span><text:span text:style-name="T128">. </text:span><text:span text:style-name="T82">VALOR DO </text:span><text:span text:style-name="T274">REPASSE QUADRIMESTRAL </text:span><text:span text:style-name="T382">(</text:span><text:span text:style-name="T370">Liberado </text:span><text:span text:style-name="T105">em </text:span><text:span text:style-name="T197">Maio </text:span><text:span text:style-name="T582">e </text:span><text:span text:style-name="T473">Setembro </text:span><text:span text:style-name="T591">- </text:span><text:span text:style-name="T480">conforme </text:span><text:span text:style-name="T161">art</text:span><text:span text:style-name="T452">. </text:span><text:span text:style-name="T468">29</text:span><text:span text:style-name="T595">, </text:span><text:span text:style-name="T345">parágrafo </text:span><text:span text:style-name="T39">2o</text:span><text:span text:style-name="T542">, </text:span><text:span text:style-name="T203">da </text:span><text:span text:style-name="T51">Portaria </text:span><text:span text:style-name="T468">no </text:span><text:span text:style-name="T523">063</text:span><text:span text:style-name="T596">/</text:span><text:span text:style-name="T496">2021</text:span><text:span text:style-name="T600">-</text:span><text:span text:style-name="T188">SE </text:span><text:span text:style-name="T439">- </text:span><text:span text:style-name="T197">com </text:span><text:span text:style-name="T480">acréscimo </text:span><text:span text:style-name="T51">de </text:span><text:span text:style-name="T12">50</text:span><text:span text:style-name="T330">% </text:span><text:span text:style-name="T254">do </text:span><text:span text:style-name="T345">valor </text:span><text:span text:style-name="T203">correspondente </text:span><text:span text:style-name="T318">a </text:span><text:span text:style-name="T133">01 </text:span><text:span text:style-name="T28">mês</text:span><text:span text:style-name="T46">)</text:span><text:span text:style-name="T470">: </text:span><text:span text:style-name="T219">R</text:span><text:span text:style-name="T304">$ </text:span><text:span text:style-name="T57">629.986,50 </text:span><text:span text:style-name="T366">(</text:span><text:span text:style-name="T316">seiscentos </text:span><text:span text:style-name="T390">e </text:span><text:span text:style-name="T499">vinte </text:span><text:span text:style-name="T42">e </text:span><text:span text:style-name="T256">nove </text:span><text:span text:style-name="T108">mil</text:span><text:span text:style-name="T602">, </text:span><text:span text:style-name="T476">novecentos </text:span><text:span text:style-name="T148">e </text:span><text:span text:style-name="T162">oitenta </text:span><text:span text:style-name="T148">e </text:span><text:span text:style-name="T500">seis </text:span><text:span text:style-name="T251">reais </text:span><text:span text:style-name="T119">e </text:span><text:span text:style-name="T120">cinquenta </text:span><text:span text:style-name="T235">centavos</text:span><text:span text:style-name="T75">)</text:span><text:span text:style-name="T422">, </text:span><text:span text:style-name="T368">sendo </text:span><text:span text:style-name="T360">o </text:span><text:span text:style-name="T63">contido dentro </text:span><text:span text:style-name="T68">deste </text:span><text:span text:style-name="T359">valor</text:span><text:span text:style-name="T495">: </text:span><text:span text:style-name="T68">R</text:span><text:span text:style-name="T606">$ </text:span><text:span text:style-name="T323">559.988,00 </text:span><text:span text:style-name="T334">(</text:span><text:span text:style-name="T251">quinhentos </text:span><text:span text:style-name="T108">e </text:span><text:span text:style-name="T148">cinquenta </text:span><text:span text:style-name="T256">e </text:span><text:span text:style-name="T300">nove </text:span><text:span text:style-name="T211">mil</text:span><text:span text:style-name="T530">, </text:span><text:span text:style-name="T202">novecentos </text:span><text:span text:style-name="T18">e </text:span><text:span text:style-name="T346">oitenta </text:span><text:span text:style-name="T288">e </text:span><text:span text:style-name="T338">oito </text:span><text:span text:style-name="T50">reais</text:span><text:span text:style-name="T184">) </text:span><text:span text:style-name="T602">correspondente </text:span><text:span text:style-name="T448">ao </text:span><text:span text:style-name="T607">subsídio </text:span><text:span text:style-name="T31">para </text:span><text:span text:style-name="T415">manutenção </text:span><text:span text:style-name="T235">da </text:span><text:span text:style-name="T148">unidade escolar </text:span><text:span text:style-name="T277">e </text:span><text:span text:style-name="T147">R</text:span><text:span text:style-name="T500">$ </text:span><text:span text:style-name="T300">69.998,50 </text:span><text:span text:style-name="T94">(</text:span><text:span text:style-name="T328">sessenta </text:span><text:span text:style-name="T361">e </text:span><text:span text:style-name="T301">nove </text:span><text:span text:style-name="T108">mil</text:span><text:span text:style-name="T499">, </text:span><text:span text:style-name="T63">novecentos </text:span><text:span text:style-name="T75">e </text:span><text:span text:style-name="T346">noventa </text:span><text:span text:style-name="T162">e oito </text:span><text:span text:style-name="T4">reais </text:span><text:span text:style-name="T256">e </text:span><text:span text:style-name="T346">cinquenta </text:span><text:span text:style-name="T301">centavos</text:span><text:span text:style-name="T288">)</text:span><text:span text:style-name="T94">, </text:span><text:span text:style-name="T251">assim </text:span><text:span text:style-name="T162">distribuídos</text:span><text:span text:style-name="T610">: </text:span><text:span text:style-name="T611">20</text:span><text:span text:style-name="T481">% </text:span><text:span text:style-name="T366">para </text:span><text:span text:style-name="T614">aquisição </text:span><text:span text:style-name="T587">de </text:span><text:span text:style-name="T614">bens </text:span><text:span text:style-name="T499">permanentes </text:span><text:span text:style-name="T301">correspondente </text:span><text:span text:style-name="T218">a </text:span><text:span text:style-name="T338">R</text:span><text:span text:style-name="T4">$ </text:span><text:span text:style-name="T108">13.999,70 </text:span><text:span text:style-name="T301">(</text:span><text:span text:style-name="T63">treze </text:span><text:span text:style-name="T242">mil</text:span><text:span text:style-name="T530">, </text:span><text:span text:style-name="T415">novecentos </text:span><text:span text:style-name="T42">e </text:span><text:span text:style-name="T346">noventa </text:span><text:span text:style-name="T256">e </text:span><text:span text:style-name="T346">nove </text:span><text:span text:style-name="T421">reais </text:span><text:span text:style-name="T465">e </text:span><text:span text:style-name="T584">setenta </text:span><text:span text:style-name="T4">centavos</text:span><text:span text:style-name="T108">) </text:span><text:span text:style-name="T532">e </text:span><text:span text:style-name="T615">a </text:span><text:span text:style-name="T532">diferença </text:span><text:span text:style-name="T409">correspondente </text:span><text:span text:style-name="T9">a </text:span><text:span text:style-name="T113">R</text:span><text:span text:style-name="T617">$ </text:span><text:span text:style-name="T245">55.998,80 </text:span><text:span text:style-name="T482">(</text:span><text:span text:style-name="T47">cinquenta </text:span><text:span text:style-name="T347">e </text:span><text:span text:style-name="T249">cinco </text:span><text:span text:style-name="T245">mil</text:span><text:span text:style-name="T608">, </text:span><text:span text:style-name="T347">novecentos </text:span><text:span text:style-name="T374">e </text:span><text:span text:style-name="T279">noventa </text:span><text:span text:style-name="T310">e </text:span><text:span text:style-name="T150">oito </text:span><text:span text:style-name="T109">reais </text:span><text:span text:style-name="T204">e </text:span><text:span text:style-name="T319">oitenta </text:span><text:span text:style-name="T589">centavos</text:span><text:span text:style-name="T308">)</text:span><text:span text:style-name="T108">, </text:span><text:span text:style-name="T415">para </text:span><text:span text:style-name="T387">demais </text:span><text:span text:style-name="T612">despesas</text:span><text:span text:style-name="T549">, </text:span><text:span text:style-name="T587">conforme </text:span><text:span text:style-name="T421">quadro </text:span><text:span text:style-name="T308">abaixo</text:span><text:span text:style-name="T607">: </text:span></text:p>
      <text:p text:style-name="P21"><text:soft-page-break/><text:span text:style-name="T531">Repasse </text:span></text:p>
      <text:p text:style-name="P22"><text:span text:style-name="T289">Exercício </text:span></text:p>
      <text:p text:style-name="P23"><text:span text:style-name="T343">Mês </text:span></text:p>
      <text:p text:style-name="P24"><text:span text:style-name="T509">Maio </text:span></text:p>
      <text:p text:style-name="P25"><text:span text:style-name="T386">Consumo </text:span></text:p>
      <text:p text:style-name="P26"><text:span text:style-name="T129">R</text:span><text:span text:style-name="T428">$ </text:span><text:span text:style-name="T252">55.998,80 </text:span></text:p>
      <text:p text:style-name="P27"><text:span text:style-name="T48">Permanente </text:span></text:p>
      <text:p text:style-name="P28"><text:span text:style-name="T129">R</text:span><text:span text:style-name="T367">$ </text:span><text:span text:style-name="T159">13.999,70 </text:span></text:p>
      <text:p text:style-name="P29"><text:span text:style-name="T372">2024</text:span><text:span text:style-name="T59">, 2025</text:span><text:span text:style-name="T618">, </text:span><text:span text:style-name="T198">2026</text:span><text:span text:style-name="T510">, </text:span><text:span text:style-name="T104">2027</text:span><text:span text:style-name="T513">, </text:span><text:span text:style-name="T104">2028 </text:span></text:p>
      <text:p text:style-name="P30"><text:span text:style-name="T270">Setembro </text:span></text:p>
      <text:p text:style-name="P31"><text:span text:style-name="T76">R</text:span><text:span text:style-name="T510">$ </text:span><text:span text:style-name="T340">55.998,80 </text:span></text:p>
      <text:p text:style-name="P32"><text:span text:style-name="T130">R</text:span><text:span text:style-name="T221">$ </text:span><text:span text:style-name="T214">13.999,70 </text:span></text:p>
      <text:p text:style-name="P33"><text:span text:style-name="T131">3.12</text:span><text:span text:style-name="T14">. </text:span><text:span text:style-name="T136">VALOR </text:span><text:span text:style-name="T84">DO </text:span><text:span text:style-name="T131">TERMO </text:span><text:span text:style-name="T84">DE </text:span><text:span text:style-name="T280">COLABORAÇÃO</text:span><text:span text:style-name="T424">: </text:span><text:span text:style-name="T131">R</text:span><text:span text:style-name="T271">$ </text:span><text:span text:style-name="T77">14.975.127,48 </text:span><text:span text:style-name="T113">(</text:span><text:span text:style-name="T417">quatorze </text:span><text:span text:style-name="T425">milhões</text:span><text:span text:style-name="T620">, </text:span><text:span text:style-name="T477">novecentos </text:span><text:span text:style-name="T516">e </text:span><text:span text:style-name="T42">setenta </text:span><text:span text:style-name="T602">e </text:span><text:span text:style-name="T359">cinco </text:span><text:span text:style-name="T338">mil</text:span><text:span text:style-name="T622">, </text:span><text:span text:style-name="T265">cento </text:span><text:span text:style-name="T410">e </text:span><text:span text:style-name="T202">vinte </text:span><text:span text:style-name="T566">e </text:span><text:span text:style-name="T492">sete </text:span><text:span text:style-name="T265">reais </text:span><text:span text:style-name="T623">e </text:span><text:span text:style-name="T251">quarenta </text:span><text:span text:style-name="T627">e </text:span><text:span text:style-name="T396">oito </text:span><text:span text:style-name="T499">centavos</text:span><text:span text:style-name="T629">)</text:span><text:span text:style-name="T49">, </text:span><text:span text:style-name="T256">sendo </text:span><text:span text:style-name="T242">para </text:span><text:span text:style-name="T522">o </text:span><text:span text:style-name="T390">período </text:span><text:span text:style-name="T335">de </text:span><text:span text:style-name="T251">01/11/2023 </text:span></text:p>
      <text:p text:style-name="P34"><text:span text:style-name="T1">Rubrica </text:span></text:p>
      <text:p text:style-name="P35"><text:span text:style-name="T52">Fls</text:span><text:span text:style-name="T440">. </text:span></text:p>
      <text:p text:style-name="P36"><text:span text:style-name="T635">ANFAM </text:span></text:p>
      <text:p text:style-name="P37"><text:span text:style-name="T345">Classificação</text:span><text:span text:style-name="T636">: </text:span><text:span text:style-name="T254">P.A. </text:span><text:span text:style-name="T407">N</text:span><text:span text:style-name="T603">° </text:span><text:span text:style-name="T389">38.657</text:span><text:span text:style-name="T518">/</text:span><text:span text:style-name="T51">2018 </text:span></text:p>
      <text:p text:style-name="P38"><text:span text:style-name="T28">a </text:span><text:span text:style-name="T638">31/10/2028 </text:span><text:span text:style-name="T640">o </text:span><text:span text:style-name="T389">valor </text:span><text:span text:style-name="T382">de </text:span><text:span text:style-name="T212">RS </text:span><text:span text:style-name="T371">9.082.655,00 </text:span><text:span text:style-name="T188">(</text:span><text:span text:style-name="T636">nove </text:span><text:span text:style-name="T463">milhões</text:span><text:span text:style-name="T547">, </text:span><text:span text:style-name="T401">oitenta </text:span><text:span text:style-name="T427">e </text:span><text:span text:style-name="T496">dois </text:span><text:span text:style-name="T161">mil</text:span><text:span text:style-name="T642">, </text:span><text:span text:style-name="T534">seiscentos </text:span><text:span text:style-name="T643">e </text:span><text:span text:style-name="T318">cinquenta </text:span><text:span text:style-name="T105">e </text:span><text:span text:style-name="T254">cinco </text:span><text:span text:style-name="T385">reais</text:span><text:span text:style-name="T373">)</text:span><text:span text:style-name="T544">. </text:span></text:p>
      <text:p text:style-name="P39"><text:span text:style-name="T388">3.13</text:span><text:span text:style-name="T253">. </text:span><text:span text:style-name="T508">Dotação </text:span><text:span text:style-name="T160">Orçamentária</text:span><text:span text:style-name="T104">: </text:span></text:p>
      <text:p text:style-name="P40"><text:span text:style-name="T644">Os </text:span><text:span text:style-name="T612">recursos </text:span><text:span text:style-name="T421">financeiros </text:span><text:span text:style-name="T481">encontram</text:span><text:span text:style-name="T453">-</text:span><text:span text:style-name="T552">se </text:span><text:span text:style-name="T612">respaldo </text:span><text:span text:style-name="T492">no </text:span><text:span text:style-name="T396">orçamento </text:span><text:span text:style-name="T40">anual</text:span><text:span text:style-name="T57">, </text:span><text:span text:style-name="T624">nos </text:span><text:span text:style-name="T597">termos </text:span><text:span text:style-name="T410">confirmados </text:span><text:span text:style-name="T515">pelo </text:span><text:span text:style-name="T301">Ordenador </text:span><text:span text:style-name="T375">da </text:span><text:span text:style-name="T353">Despesa</text:span><text:span text:style-name="T549">, </text:span><text:span text:style-name="T551">onerando</text:span><text:span text:style-name="T647">-</text:span><text:span text:style-name="T404">se </text:span><text:span text:style-name="T4">as </text:span><text:span text:style-name="T552">seguintes </text:span><text:span text:style-name="T584">dotações </text:span><text:span text:style-name="T390">orçamentárias</text:span><text:span text:style-name="T415">: </text:span></text:p>
      <text:p text:style-name="P41"><text:span text:style-name="T60">N</text:span><text:span text:style-name="T621">°</text:span><text:span text:style-name="T199">1480-0810.1236500062.035.01.2100000.335939.005 </text:span><text:span text:style-name="T625">N</text:span><text:span text:style-name="T649">°</text:span><text:span text:style-name="T311">1482-0810.1236500062.035.01.2100000.445039.005 </text:span></text:p>
      <text:p text:style-name="P42"><text:soft-page-break/><text:span text:style-name="T121">Art </text:span><text:span text:style-name="T340">2</text:span><text:span text:style-name="T650">° </text:span><text:span text:style-name="T487">- </text:span><text:span text:style-name="T311">Permanecem </text:span><text:span text:style-name="T186">inalteradas </text:span><text:span text:style-name="T397">as </text:span><text:span text:style-name="T186">demais </text:span><text:span text:style-name="T5">cláusulas </text:span><text:span text:style-name="T604">e </text:span><text:span text:style-name="T466">subcláusulas</text:span><text:span text:style-name="T15">. </text:span></text:p>
      <text:p text:style-name="P43"><text:span text:style-name="T326">Alex </text:span><text:span text:style-name="T106">Viterale </text:span><text:span text:style-name="T117">de Sousa </text:span><text:span text:style-name="T537">Segretario </text:span><text:span text:style-name="T275">de </text:span><text:span text:style-name="T518">Educação </text:span></text:p>
      <text:p text:style-name="P44"><text:span text:style-name="T282">Guarulhos</text:span><text:span text:style-name="T447">, </text:span><text:span text:style-name="T121">15 </text:span><text:span text:style-name="T37">de </text:span><text:span text:style-name="T652">janeiro </text:span><text:span text:style-name="T656">de </text:span><text:span text:style-name="T320">2024</text:span><text:span text:style-name="T657">. </text:span></text:p>
      <text:p text:style-name="P45"><text:span text:style-name="T659">ERE </text:span><text:span text:style-name="T493">PANLISTARYM </text:span><text:span text:style-name="T648">LANGYIS </text:span><text:span text:style-name="T660">NEVE </text:span></text:p>
      <text:p text:style-name="P46"><text:span text:style-name="T535">Rubrica </text:span></text:p>
      <text:p text:style-name="P47"><text:span text:style-name="T494">Fls</text:span><text:span text:style-name="T555">. </text:span></text:p>
      <text:p text:style-name="P48"><text:span text:style-name="T189">Classificação</text:span><text:span text:style-name="T97">: </text:span><text:span text:style-name="T361">P.A. </text:span><text:span text:style-name="T148">N</text:span><text:span text:style-name="T469">° </text:span><text:span text:style-name="T301">38.657</text:span><text:span text:style-name="T492">/</text:span><text:span text:style-name="T346">2018 </text:span></text:p>
      <text:p text:style-name="P49"><text:span text:style-name="T169">ANEXO </text:span><text:span text:style-name="T84">RP</text:span><text:span text:style-name="T164">-</text:span><text:span text:style-name="T246">09 </text:span><text:span text:style-name="T136">- </text:span><text:span text:style-name="T151">REPASSES </text:span><text:span text:style-name="T84">AO </text:span><text:span text:style-name="T230">TERCEIRO </text:span><text:span text:style-name="T112">SETOR </text:span><text:span text:style-name="T653">- </text:span><text:span text:style-name="T84">TERMO </text:span><text:span text:style-name="T136">DE </text:span><text:span text:style-name="T84">CIÊNCIA </text:span><text:span text:style-name="T136">E </text:span><text:span text:style-name="T223">DE </text:span><text:span text:style-name="T171">NOTIFICAÇÃO </text:span><text:span text:style-name="T454">- </text:span><text:span text:style-name="T99">TERMO </text:span><text:span text:style-name="T171">DE </text:span><text:span text:style-name="T79">COLABORAÇÃO</text:span><text:span text:style-name="T224">/</text:span><text:span text:style-name="T171">FOMENTO </text:span><text:span text:style-name="T169">(</text:span><text:span text:style-name="T84">redação dada </text:span><text:span text:style-name="T151">pela </text:span><text:span text:style-name="T112">Resolução </text:span><text:span text:style-name="T100">n</text:span><text:span text:style-name="T538">° </text:span><text:span text:style-name="T136">11/2021</text:span><text:span text:style-name="T112">) </text:span></text:p>
      <text:p text:style-name="P50"><text:span text:style-name="T283">ÓRGÃO</text:span><text:span text:style-name="T295">/</text:span><text:span text:style-name="T23">ENTIDADE </text:span><text:span text:style-name="T87">PÚBLICO </text:span><text:span text:style-name="T102">(</text:span><text:span text:style-name="T637">A</text:span><text:span text:style-name="T153">)</text:span><text:span text:style-name="T661">: </text:span><text:span text:style-name="T376">Município </text:span><text:span text:style-name="T225">de </text:span><text:span text:style-name="T123">Guarulhos </text:span><text:span text:style-name="T153">/ </text:span><text:span text:style-name="T65">Secretaria </text:span><text:span text:style-name="T321">da </text:span><text:span text:style-name="T391">Educação </text:span></text:p>
      <text:p text:style-name="P51"><text:span text:style-name="T153">ORGANIZAÇÃO </text:span><text:span text:style-name="T283">DA </text:span><text:span text:style-name="T225">SOCIEDADE </text:span><text:span text:style-name="T138">CIVIL </text:span><text:span text:style-name="T225">PARCEIRA</text:span><text:span text:style-name="T260">: </text:span><text:span text:style-name="T225">Associação </text:span><text:span text:style-name="T646">Comunitária </text:span><text:span text:style-name="T10">de </text:span><text:span text:style-name="T501">Apoio </text:span><text:span text:style-name="T256">ao </text:span><text:span text:style-name="T18">Social </text:span><text:span text:style-name="T301">Esportivo </text:span><text:span text:style-name="T235">Cultural </text:span><text:span text:style-name="T218">do </text:span><text:span text:style-name="T120">Jardim </text:span><text:span text:style-name="T80">Testai </text:span></text:p>
      <text:p text:style-name="P52"><text:span text:style-name="T349">TERMO </text:span><text:span text:style-name="T283">DE </text:span><text:span text:style-name="T225">COLABORAÇÃO</text:span><text:span text:style-name="T536">/</text:span><text:span text:style-name="T87">FOMENTO </text:span><text:span text:style-name="T138">N</text:span><text:span text:style-name="T662">° </text:span><text:span text:style-name="T3">(</text:span><text:span text:style-name="T172">DE </text:span><text:span text:style-name="T123">ORIGEM</text:span><text:span text:style-name="T483">)</text:span><text:span text:style-name="T664">: </text:span><text:span text:style-name="T484">17724</text:span><text:span text:style-name="T511">/</text:span><text:span text:style-name="T78">2018</text:span><text:span text:style-name="T576">-</text:span><text:span text:style-name="T78">SE03</text:span><text:span text:style-name="T645">-</text:span><text:span text:style-name="T96">RPI </text:span></text:p>
      <text:p text:style-name="P53"><text:span text:style-name="T279">OBJETO</text:span><text:span text:style-name="T101">: </text:span><text:span text:style-name="T348">Colaboração </text:span><text:span text:style-name="T152">Técnica </text:span><text:span text:style-name="T348">e </text:span><text:span text:style-name="T305">Financeira </text:span><text:span text:style-name="T152">visando </text:span><text:span text:style-name="T114">disciplinar </text:span><text:span text:style-name="T205">os </text:span><text:span text:style-name="T25">esforços </text:span><text:span text:style-name="T217">conjuntos </text:span><text:span text:style-name="T291">a </text:span><text:span text:style-name="T281">serem </text:span><text:span text:style-name="T503">realizados pelo </text:span><text:span text:style-name="T348">Município </text:span><text:span text:style-name="T90">e </text:span><text:span text:style-name="T114">pela </text:span><text:span text:style-name="T232">Instituição</text:span><text:span text:style-name="T667">, </text:span><text:span text:style-name="T152">para </text:span><text:span text:style-name="T540">o </text:span><text:span text:style-name="T152">desenvolvimento </text:span><text:span text:style-name="T377">complementar </text:span><text:span text:style-name="T383">da </text:span><text:span text:style-name="T124">educação </text:span><text:span text:style-name="T350">pública </text:span><text:span text:style-name="T126">e </text:span><text:span text:style-name="T88">gratuita prestada </text:span><text:span text:style-name="T124">pela </text:span><text:span text:style-name="T226">Rede </text:span><text:span text:style-name="T88">Municipal </text:span><text:span text:style-name="T284">de </text:span><text:span text:style-name="T670">Guarulhos</text:span><text:span text:style-name="T654">, </text:span><text:span text:style-name="T671">na </text:span><text:span text:style-name="T609">modalidade </text:span><text:span text:style-name="T284">Educação </text:span><text:span text:style-name="T502">Básica </text:span><text:span text:style-name="T383">/ </text:span><text:span text:style-name="T24">Educação </text:span><text:span text:style-name="T154">Infantil </text:span><text:span text:style-name="T527">- </text:span><text:span text:style-name="T226">Creche</text:span><text:span text:style-name="T655">. </text:span></text:p>
      <text:p text:style-name="P54"><text:span text:style-name="T375">VALOR </text:span><text:span text:style-name="T173">TOTAL </text:span><text:span text:style-name="T235">DO </text:span><text:span text:style-name="T139">AJUSTE</text:span><text:span text:style-name="T33">: </text:span><text:span text:style-name="T95">R</text:span><text:span text:style-name="T41">$ </text:span><text:span text:style-name="T132">14.975.127,48</text:span><text:span text:style-name="T459">, </text:span><text:span text:style-name="T265">sendo </text:span><text:span text:style-name="T448">para </text:span><text:span text:style-name="T476">o </text:span><text:span text:style-name="T381">período </text:span><text:span text:style-name="T476">de </text:span><text:span text:style-name="T75">01/11/2023 </text:span><text:span text:style-name="T265">a </text:span><text:span text:style-name="T108">31/10/2028 </text:span><text:span text:style-name="T141">o </text:span><text:span text:style-name="T402">valor </text:span><text:span text:style-name="T539">de </text:span><text:span text:style-name="T165">R</text:span><text:span text:style-name="T444">$ </text:span><text:span text:style-name="T110">9.082.655,00 </text:span></text:p>
      <text:p text:style-name="P55"><text:span text:style-name="T499">Pelo </text:span><text:span text:style-name="T235">presente </text:span><text:span text:style-name="T278">TERMO</text:span><text:span text:style-name="T490">, </text:span><text:span text:style-name="T139">nós</text:span><text:span text:style-name="T545">, </text:span><text:span text:style-name="T80">abaixo </text:span><text:span text:style-name="T218">identificados</text:span><text:span text:style-name="T616">: </text:span></text:p>
      <text:p text:style-name="P56"><text:span text:style-name="T290">1</text:span><text:span text:style-name="T488">. </text:span></text:p>
      <text:p text:style-name="P57"><text:span text:style-name="T19">a</text:span><text:span text:style-name="T301">) </text:span></text:p>
      <text:p text:style-name="P58"><text:span text:style-name="T119">Estamos </text:span><text:span text:style-name="T140">CIENTES </text:span><text:span text:style-name="T174">de que</text:span><text:span text:style-name="T98">: </text:span></text:p>
      <text:p text:style-name="P59"><text:span text:style-name="T85">o ajuste </text:span><text:span text:style-name="T170">acima </text:span><text:span text:style-name="T137">referido </text:span><text:span text:style-name="T85">e </text:span><text:span text:style-name="T170">seus </text:span><text:span text:style-name="T85">aditamentos </text:span><text:span text:style-name="T279">/ </text:span><text:span text:style-name="T137">o </text:span><text:span text:style-name="T216">processo </text:span><text:span text:style-name="T85">de </text:span><text:span text:style-name="T347">prestação </text:span><text:span text:style-name="T150">de </text:span><text:span text:style-name="T504">contas</text:span><text:span text:style-name="T9">, </text:span><text:span text:style-name="T204">estará </text:span><text:span text:style-name="T231">(</text:span><text:span text:style-name="T150">ão</text:span><text:span text:style-name="T261">) </text:span><text:span text:style-name="T85">sujeito</text:span><text:span text:style-name="T630">(</text:span><text:span text:style-name="T137">s</text:span><text:span text:style-name="T216">) </text:span><text:span text:style-name="T85">a </text:span><text:span text:style-name="T170">análise </text:span><text:span text:style-name="T137">e </text:span><text:span text:style-name="T170">julgamento </text:span><text:span text:style-name="T137">pelo Tribunal </text:span><text:span text:style-name="T216">de Contas </text:span><text:span text:style-name="T190">do </text:span><text:span text:style-name="T569">Estado </text:span><text:span text:style-name="T374">de </text:span><text:span text:style-name="T150">São </text:span><text:span text:style-name="T301">Paulo</text:span><text:span text:style-name="T464">, </text:span><text:span text:style-name="T499">cujo </text:span><text:span text:style-name="T346">trâmite </text:span><text:span text:style-name="T120">processual </text:span><text:span text:style-name="T235">ocorrerá </text:span><text:span text:style-name="T148">pelo </text:span><text:span text:style-name="T235">sistema </text:span><text:span text:style-name="T139">eletrônico</text:span><text:span text:style-name="T278">; </text:span></text:p>
      <text:p text:style-name="P60"><text:span text:style-name="T278">b</text:span><text:span text:style-name="T631">) </text:span></text:p>
      <text:p text:style-name="P61"><text:span text:style-name="T306">poderemos </text:span><text:span text:style-name="T347">ter </text:span><text:span text:style-name="T504">acesso </text:span><text:span text:style-name="T306">ao </text:span><text:span text:style-name="T261">processo</text:span><text:span text:style-name="T532">, </text:span><text:span text:style-name="T231">tendo </text:span><text:span text:style-name="T113">vista </text:span><text:span text:style-name="T426">e </text:span><text:span text:style-name="T231">extraindo </text:span><text:span text:style-name="T85">cópias </text:span><text:span text:style-name="T137">das </text:span><text:span text:style-name="T189">manifestações </text:span><text:span text:style-name="T202">de </text:span><text:span text:style-name="T346">interesse</text:span><text:span text:style-name="T673">, </text:span><text:span text:style-name="T375">Despachos </text:span><text:span text:style-name="T390">e </text:span><text:span text:style-name="T189">Decisões</text:span><text:span text:style-name="T436">, </text:span><text:span text:style-name="T148">mediante </text:span><text:span text:style-name="T80">regular </text:span><text:span text:style-name="T430">cadastramento </text:span><text:span text:style-name="T476">no </text:span><text:span text:style-name="T381">Sistema </text:span><text:span text:style-name="T120">de </text:span><text:span text:style-name="T80">Processo Eletrônico</text:span><text:span text:style-name="T545">, </text:span><text:span text:style-name="T235">conforme </text:span><text:span text:style-name="T346">dados </text:span><text:span text:style-name="T218">abaixo </text:span><text:span text:style-name="T80">indicados</text:span><text:span text:style-name="T559">, </text:span><text:span text:style-name="T278">em </text:span><text:span text:style-name="T497">consonância </text:span><text:span text:style-name="T120">com o </text:span><text:span text:style-name="T50">estabelecido </text:span><text:span text:style-name="T301">na </text:span><text:span text:style-name="T375">Resolução </text:span><text:span text:style-name="T139">no </text:span><text:span text:style-name="T256">01/2011 </text:span><text:span text:style-name="T120">do </text:span><text:span text:style-name="T584">TCESP</text:span><text:span text:style-name="T577">; </text:span></text:p>
      <text:p text:style-name="P62"><text:span text:style-name="T180">c</text:span><text:span text:style-name="T398">) </text:span><text:span text:style-name="T225">além </text:span><text:span text:style-name="T23">de </text:span><text:span text:style-name="T239">disponíveis no processo </text:span><text:span text:style-name="T501">eletrônico</text:span><text:span text:style-name="T295">, </text:span><text:span text:style-name="T349">todos </text:span><text:span text:style-name="T419">os </text:span><text:span text:style-name="T225">Despachos </text:span><text:span text:style-name="T102">e </text:span><text:span text:style-name="T138">Decisões </text:span><text:span text:style-name="T172">que </text:span><text:span text:style-name="T113">vierem </text:span><text:span text:style-name="T85">a ser tomados</text:span><text:span text:style-name="T460">, </text:span><text:span text:style-name="T85">relativamente ao </text:span><text:span text:style-name="T279">aludido </text:span><text:span text:style-name="T306">processo</text:span><text:span text:style-name="T674">, </text:span><text:span text:style-name="T306">serão </text:span><text:span text:style-name="T137">publicados </text:span><text:span text:style-name="T85">no </text:span><text:span text:style-name="T137">Diário </text:span><text:span text:style-name="T347">Oficial </text:span><text:span text:style-name="T204">do </text:span><text:span text:style-name="T113">Estado</text:span><text:span text:style-name="T16">, </text:span><text:span text:style-name="T279">Caderno </text:span><text:span text:style-name="T216">do </text:span><text:span text:style-name="T279">Poder </text:span><text:span text:style-name="T85">Legislativo</text:span><text:span text:style-name="T528">, </text:span><text:span text:style-name="T85">parte </text:span><text:span text:style-name="T113">do </text:span><text:span text:style-name="T170">Tribunal </text:span><text:span text:style-name="T216">de </text:span><text:span text:style-name="T319">Contas </text:span><text:span text:style-name="T363">do </text:span><text:span text:style-name="T261">Estado </text:span><text:span text:style-name="T204">de </text:span><text:span text:style-name="T231">São </text:span><text:span text:style-name="T347">Paulo</text:span><text:span text:style-name="T675">, </text:span><text:span text:style-name="T137">em </text:span><text:span text:style-name="T170">conformidade </text:span><text:span text:style-name="T101">com </text:span><text:span text:style-name="T504">o </text:span><text:span text:style-name="T101">artigo </text:span><text:span text:style-name="T85">90 </text:span><text:span text:style-name="T113">da </text:span><text:span text:style-name="T137">Lei </text:span><text:span text:style-name="T279">Complementar </text:span><text:span text:style-name="T170">no </text:span><text:span text:style-name="T85">709</text:span><text:span text:style-name="T651">, </text:span><text:span text:style-name="T279">de </text:span><text:span text:style-name="T85">14 </text:span><text:span text:style-name="T113">de </text:span><text:span text:style-name="T85">janeiro de </text:span><text:span text:style-name="T347">1993</text:span><text:span text:style-name="T658">, </text:span><text:span text:style-name="T137">iniciando</text:span><text:span text:style-name="T675">-</text:span><text:span text:style-name="T85">se</text:span><text:span text:style-name="T601">, </text:span><text:span text:style-name="T216">a </text:span><text:span text:style-name="T170">partir </text:span><text:span text:style-name="T279">de então</text:span><text:span text:style-name="T16">, </text:span><text:span text:style-name="T279">a contagem dos </text:span><text:span text:style-name="T85">prazos </text:span><text:span text:style-name="T279">processuais</text:span><text:span text:style-name="T347">, </text:span><text:span text:style-name="T120">conforme regras </text:span><text:span text:style-name="T139">do </text:span><text:span text:style-name="T80">Código </text:span><text:span text:style-name="T120">de </text:span><text:span text:style-name="T148">Processo </text:span><text:span text:style-name="T218">Civil</text:span><text:span text:style-name="T256">; </text:span></text:p>
      <text:p text:style-name="P63"><text:soft-page-break/><text:span text:style-name="T113">d) </text:span><text:span text:style-name="T170">as </text:span><text:span text:style-name="T279">informações </text:span><text:span text:style-name="T216">pessoais </text:span><text:span text:style-name="T85">do</text:span><text:span text:style-name="T181">(</text:span><text:span text:style-name="T170">s</text:span><text:span text:style-name="T630">) </text:span><text:span text:style-name="T150">responsável </text:span><text:span text:style-name="T36">(</text:span><text:span text:style-name="T45">is</text:span><text:span text:style-name="T170">) </text:span><text:span text:style-name="T261">pelo </text:span><text:span text:style-name="T216">órgão </text:span><text:span text:style-name="T113">concessor e </text:span><text:span text:style-name="T137">entidade </text:span><text:span text:style-name="T279">beneficiária</text:span><text:span text:style-name="T665">, </text:span><text:span text:style-name="T279">estão </text:span><text:span text:style-name="T137">cadastradas </text:span><text:span text:style-name="T204">no </text:span><text:span text:style-name="T85">módulo eletrônico </text:span><text:span text:style-name="T150">do </text:span><text:span text:style-name="T678">"</text:span><text:span text:style-name="T113">Cadastro </text:span><text:span text:style-name="T216">Corporativo </text:span><text:span text:style-name="T170">TCESP </text:span><text:span text:style-name="T364">CadTCESP</text:span><text:span text:style-name="T676">"</text:span><text:span text:style-name="T266">, </text:span><text:span text:style-name="T123">nos termos </text:span><text:span text:style-name="T283">previstos </text:span><text:span text:style-name="T225">no </text:span><text:span text:style-name="T376">Artigo </text:span><text:span text:style-name="T585">2o </text:span><text:span text:style-name="T23">das </text:span><text:span text:style-name="T349">Instruções </text:span><text:span text:style-name="T138">n</text:span><text:span text:style-name="T283">°</text:span><text:span text:style-name="T225">01/</text:span><text:span text:style-name="T613">2020</text:span><text:span text:style-name="T519">, </text:span><text:span text:style-name="T138">conforme </text:span><text:span text:style-name="T679">"</text:span><text:span text:style-name="T204">Declaração</text:span><text:span text:style-name="T279">(</text:span><text:span text:style-name="T45">ões</text:span><text:span text:style-name="T498">) </text:span><text:span text:style-name="T261">de </text:span><text:span text:style-name="T417">Atualização </text:span><text:span text:style-name="T216">Cadastral</text:span><text:span text:style-name="T680">" </text:span><text:span text:style-name="T216">anexa </text:span><text:span text:style-name="T279">(</text:span><text:span text:style-name="T150">s</text:span><text:span text:style-name="T53">)</text:span><text:span text:style-name="T216">; </text:span></text:p>
      <text:p text:style-name="P64"><text:span text:style-name="T420">Rubrica </text:span></text:p>
      <text:p text:style-name="P64"><text:span text:style-name="T324">Fls</text:span><text:span text:style-name="T573">. </text:span></text:p>
      <text:p text:style-name="P64"><text:span text:style-name="T628">Classificação</text:span><text:span text:style-name="T681">: </text:span><text:span text:style-name="T113">P.A. </text:span><text:span text:style-name="T336">N</text:span><text:span text:style-name="T443">° </text:span><text:span text:style-name="T347">38.657</text:span><text:span text:style-name="T62">/</text:span><text:span text:style-name="T210">2018 </text:span></text:p>
      <text:p text:style-name="P64"><text:span text:style-name="T29">2</text:span><text:span text:style-name="T337">. </text:span></text:p>
      <text:p text:style-name="P64"><text:span text:style-name="T473">a</text:span><text:span text:style-name="T64">) </text:span></text:p>
      <text:p text:style-name="P64"><text:span text:style-name="T278">b</text:span><text:span text:style-name="T120">) </text:span></text:p>
      <text:p text:style-name="P64"><text:span text:style-name="T666">RE </text:span><text:span text:style-name="T294">PAYUSTARVU </text:span><text:span text:style-name="T682">SANGES </text:span><text:span text:style-name="T554">M </text:span></text:p>
      <text:p text:style-name="P64"><text:span text:style-name="T236">Damo</text:span><text:span text:style-name="T683">-</text:span><text:span text:style-name="T277">nos </text:span><text:span text:style-name="T81">por NOTIFICADOS </text:span><text:span text:style-name="T119">para</text:span><text:span text:style-name="T346">: </text:span></text:p>
      <text:p text:style-name="P65"><text:span text:style-name="T137">O </text:span><text:span text:style-name="T306">acompanhamento </text:span><text:span text:style-name="T586">dos </text:span><text:span text:style-name="T626">atos </text:span><text:span text:style-name="T296">do </text:span><text:span text:style-name="T569">processo </text:span><text:span text:style-name="T384">até </text:span><text:span text:style-name="T374">seu </text:span><text:span text:style-name="T517">julgamento </text:span><text:span text:style-name="T137">final </text:span><text:span text:style-name="T113">e </text:span><text:span text:style-name="T85">consequente </text:span><text:span text:style-name="T306">publicação</text:span><text:span text:style-name="T684">; </text:span><text:span text:style-name="T148">Se </text:span><text:span text:style-name="T235">for </text:span><text:span text:style-name="T202">o </text:span><text:span text:style-name="T80">caso </text:span><text:span text:style-name="T301">e </text:span><text:span text:style-name="T235">de </text:span><text:span text:style-name="T346">nosso </text:span><text:span text:style-name="T120">interesse</text:span><text:span text:style-name="T557">, </text:span><text:span text:style-name="T202">nos </text:span><text:span text:style-name="T80">prazos e </text:span><text:span text:style-name="T139">nas </text:span><text:span text:style-name="T278">formas legais </text:span><text:span text:style-name="T7">e </text:span><text:span text:style-name="T278">regimentais</text:span><text:span text:style-name="T406">, </text:span><text:span text:style-name="T346">exercer </text:span><text:span text:style-name="T316">o </text:span><text:span text:style-name="T80">direito </text:span><text:span text:style-name="T139">de </text:span><text:span text:style-name="T218">defesa</text:span><text:span text:style-name="T524">, </text:span><text:span text:style-name="T278">interpor </text:span><text:span text:style-name="T80">recursos </text:span><text:span text:style-name="T139">e o </text:span><text:span text:style-name="T120">que </text:span><text:span text:style-name="T148">mais couber</text:span><text:span text:style-name="T441">. </text:span></text:p>
      <text:p text:style-name="P64"><text:span text:style-name="T134">LOCAL </text:span><text:span text:style-name="T145">e </text:span><text:span text:style-name="T274">DATA: </text:span><text:span text:style-name="T117">Guarulhos</text:span><text:span text:style-name="T543">, </text:span><text:span text:style-name="T135">em </text:span><text:span text:style-name="T82">15 de </text:span><text:span text:style-name="T83">janeiro </text:span><text:span text:style-name="T116">de </text:span><text:span text:style-name="T276">2024</text:span><text:span text:style-name="T408">. </text:span></text:p>
      <text:p text:style-name="P64"><text:span text:style-name="T529">AUTORIDADE MÁXIMA </text:span><text:span text:style-name="T220">DO </text:span><text:span text:style-name="T560">ÓRGÃO </text:span><text:span text:style-name="T168">PÚBLICO </text:span><text:span text:style-name="T529">PARCEIRO</text:span><text:span text:style-name="T17">: </text:span></text:p>
      <text:p text:style-name="P64"><text:span text:style-name="T121">Nome</text:span><text:span text:style-name="T356">: </text:span><text:span text:style-name="T259">Gustavo </text:span><text:span text:style-name="T520">Henric </text:span><text:span text:style-name="T54">Costa </text:span></text:p>
      <text:p text:style-name="P64"><text:span text:style-name="T116">Cargo</text:span><text:span text:style-name="T354">: </text:span><text:span text:style-name="T598">Prefeito </text:span></text:p>
      <text:p text:style-name="P64"><text:span text:style-name="T262">CPF</text:span><text:span text:style-name="T450">: </text:span><text:span text:style-name="T263">313.006.468-02 </text:span></text:p>
      <text:p text:style-name="P64"><text:span text:style-name="T632">ORDENADOR </text:span><text:span text:style-name="T525">DE DESPESA DO ÓRGÃO PÚBLICO PARCEIRO</text:span><text:span text:style-name="T594">: </text:span></text:p>
      <text:p text:style-name="P64"><text:span text:style-name="T478">Nome</text:span><text:span text:style-name="T37">: </text:span><text:span text:style-name="T122">Alex </text:span><text:span text:style-name="T378">Viterale </text:span><text:span text:style-name="T357">de </text:span><text:span text:style-name="T479">Sousa </text:span></text:p>
      <text:p text:style-name="P64"><text:span text:style-name="T448">Cargo</text:span><text:span text:style-name="T685">: </text:span><text:span text:style-name="T416">Secretário </text:span><text:span text:style-name="T32">de </text:span><text:span text:style-name="T149">Educação </text:span></text:p>
      <text:p text:style-name="P64"><text:span text:style-name="T55">CPF</text:span><text:span text:style-name="T686">: </text:span><text:span text:style-name="T351">373.406.318-36 </text:span></text:p>
      <text:p text:style-name="P64"><text:span text:style-name="T143">GESTOR</text:span><text:span text:style-name="T166">: </text:span></text:p>
      <text:p text:style-name="P64"><text:span text:style-name="T113">Tipo de </text:span><text:span text:style-name="T216">ato </text:span><text:span text:style-name="T204">sob </text:span><text:span text:style-name="T53">sua </text:span><text:span text:style-name="T417">responsabilidade</text:span><text:span text:style-name="T687">: </text:span><text:span text:style-name="T26">Ações </text:span><text:span text:style-name="T641">de </text:span><text:span text:style-name="T688">acompanhamento</text:span><text:span text:style-name="T16">, </text:span><text:span text:style-name="T45">monitoramento </text:span><text:span text:style-name="T113">e </text:span><text:span text:style-name="T306">avaliação</text:span><text:span text:style-name="T561">, </text:span><text:span text:style-name="T570">e </text:span><text:span text:style-name="T521">prestação </text:span><text:span text:style-name="T142">de </text:span><text:span text:style-name="T222">contas</text:span><text:span text:style-name="T461">. </text:span></text:p>
      <text:p text:style-name="P64"><text:soft-page-break/><text:span text:style-name="T116">Nome</text:span><text:span text:style-name="T403">: </text:span><text:span text:style-name="T118">Fábia </text:span><text:span text:style-name="T379">Aparecida </text:span><text:span text:style-name="T118">Costa </text:span></text:p>
      <text:p text:style-name="P64"><text:span text:style-name="T85">Cargo</text:span><text:span text:style-name="T181">: </text:span><text:span text:style-name="T418">Subsecretária </text:span><text:span text:style-name="T399">de </text:span><text:span text:style-name="T605">Educação</text:span><text:span text:style-name="T533">/Gestora </text:span><text:span text:style-name="T305">do </text:span><text:span text:style-name="T281">Termo </text:span><text:span text:style-name="T86">de </text:span><text:span text:style-name="T114">Colaboração </text:span></text:p>
      <text:p text:style-name="P64"><text:span text:style-name="T392">CPF</text:span><text:span text:style-name="T672">: </text:span><text:span text:style-name="T240">333.854.378-65 </text:span></text:p>
      <text:p text:style-name="P64"><text:span text:style-name="T81">AUTORIDADE </text:span><text:span text:style-name="T174">MÁXIMA </text:span><text:span text:style-name="T98">DA </text:span><text:span text:style-name="T525">ENTIDADE BENEFICIÁRIA</text:span><text:span text:style-name="T677">: </text:span></text:p>
      <text:p text:style-name="P64"><text:span text:style-name="T155">Nome</text:span><text:span text:style-name="T175">: </text:span><text:span text:style-name="T156">Jair </text:span><text:span text:style-name="T206">José </text:span><text:span text:style-name="T125">Barroso </text:span></text:p>
      <text:p text:style-name="P64"><text:span text:style-name="T203">Cargo</text:span><text:span text:style-name="T663">: </text:span><text:span text:style-name="T475">Presidente </text:span></text:p>
      <text:p text:style-name="P64"><text:span text:style-name="T411">CPF</text:span><text:span text:style-name="T38">: </text:span><text:span text:style-name="T322">574.058.408-68 </text:span></text:p>
      <text:p text:style-name="P64"><text:span text:style-name="T304">Responsáveis </text:span><text:span text:style-name="T583">que </text:span><text:span text:style-name="T11">assinaram </text:span><text:span text:style-name="T633">o </text:span><text:span text:style-name="T599">ajuste </text:span><text:span text:style-name="T592">e</text:span><text:span text:style-name="T146">/</text:span><text:span text:style-name="T593">ou </text:span><text:span text:style-name="T365">Parecer </text:span><text:span text:style-name="T408">Conclusivo</text:span><text:span text:style-name="T365">: </text:span></text:p>
      <text:p text:style-name="P64"><text:span text:style-name="T689">PELO </text:span><text:span text:style-name="T44">ÓRGÃO </text:span><text:span text:style-name="T560">PÚBLICO </text:span><text:span text:style-name="T168">PARCEIRO</text:span><text:span text:style-name="T690">: </text:span></text:p>
      <text:p text:style-name="P64"><text:span text:style-name="T55">Nome</text:span><text:span text:style-name="T668">: </text:span><text:span text:style-name="T201">Alex </text:span><text:span text:style-name="T357">Viterale </text:span><text:span text:style-name="T191">de </text:span><text:span text:style-name="T238">Sousa </text:span></text:p>
      <text:p text:style-name="P64"><text:span text:style-name="T375">Cargo</text:span><text:span text:style-name="T691">: </text:span><text:span text:style-name="T313">Secretário </text:span><text:span text:style-name="T329">de </text:span><text:span text:style-name="T257">Educação </text:span></text:p>
      <text:p text:style-name="P64"><text:span text:style-name="T322">CPF</text:span><text:span text:style-name="T52">: </text:span><text:span text:style-name="T207">373.406.318-36 </text:span></text:p>
      <text:p text:style-name="P64"><text:span text:style-name="T227">Assinatura</text:span><text:span text:style-name="T297">: </text:span></text:p>
      <text:p text:style-name="P64"><text:span text:style-name="T298">Responsáveis </text:span><text:span text:style-name="T619">que </text:span><text:span text:style-name="T669">assinaram </text:span><text:span text:style-name="T116">o </text:span><text:span text:style-name="T168">ajuste </text:span><text:span text:style-name="T474">e</text:span><text:span text:style-name="T505">/</text:span><text:span text:style-name="T274">ou </text:span><text:span text:style-name="T220">prestação </text:span><text:span text:style-name="T304">de </text:span><text:span text:style-name="T274">contas</text:span><text:span text:style-name="T275">: </text:span></text:p>
      <text:p text:style-name="P64"><text:span text:style-name="T634">PELA ENTIDADE </text:span><text:span text:style-name="T556">PARCEIRA</text:span><text:span text:style-name="T489">: </text:span></text:p>
      <text:p text:style-name="P64"><text:span text:style-name="T89">Nome</text:span><text:span text:style-name="T356">: </text:span><text:span text:style-name="T238">Jair </text:span><text:span text:style-name="T122">José </text:span><text:span text:style-name="T201">Barroso </text:span></text:p>
      <text:p text:style-name="P64"><text:span text:style-name="T303">Cargo</text:span><text:span text:style-name="T692">: </text:span><text:span text:style-name="T414">Presidente </text:span></text:p>
      <text:p text:style-name="P64"><text:span text:style-name="T227">CPF</text:span><text:span text:style-name="T192">: </text:span><text:span text:style-name="T240">574.058.408-68 </text:span></text:p>
      <text:p text:style-name="P64"><text:span text:style-name="T273">Assinatura</text:span><text:span text:style-name="T322">: </text:span></text:p>
      <text:p text:style-name="P64"><text:span text:style-name="T526">Demais </text:span><text:span text:style-name="T574">Responsáveis</text:span><text:span text:style-name="T121">: </text:span></text:p>
      <text:p text:style-name="P64"><text:span text:style-name="T80">Tipo </text:span><text:span text:style-name="T476">de </text:span><text:span text:style-name="T218">ato </text:span><text:span text:style-name="T278">sob </text:span><text:span text:style-name="T235">sua </text:span><text:span text:style-name="T148">responsabilidade</text:span><text:span text:style-name="T120">: </text:span><text:span text:style-name="T148">Atribuições </text:span><text:span text:style-name="T442">previstas </text:span><text:span text:style-name="T584">em </text:span><text:span text:style-name="T42">atos </text:span><text:span text:style-name="T278">legais e </text:span><text:span text:style-name="T80">administrativos</text:span><text:span text:style-name="T639">. </text:span><text:span text:style-name="T219">Nome</text:span><text:span text:style-name="T693">: </text:span><text:span text:style-name="T355">Maria </text:span><text:span text:style-name="T255">Angela </text:span><text:span text:style-name="T234">Gianetti </text:span></text:p>
      <text:p text:style-name="P64"><text:soft-page-break/><text:span text:style-name="T347">Cargo</text:span><text:span text:style-name="T665">: </text:span><text:span text:style-name="T331">Diretora </text:span><text:span text:style-name="T150">do </text:span><text:span text:style-name="T204">Departamento </text:span><text:span text:style-name="T113">de </text:span><text:span text:style-name="T347">Planejamento </text:span><text:span text:style-name="T456">da </text:span><text:span text:style-name="T626">Educação </text:span></text:p>
      <text:p text:style-name="P64"><text:span text:style-name="T157">CPF</text:span><text:span text:style-name="T694">: </text:span><text:span text:style-name="T282">011.239.688-70 </text:span></text:p>
      <text:p text:style-name="P64"><text:span text:style-name="T89">Assinatura</text:span><text:span text:style-name="T103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7" meta:word-count="1067" meta:character-count="7296" meta:non-whitespace-character-count="6228"/>
    <meta:generator>LibreOfficeDev/6.0.5.2$Linux_X86_64 LibreOffice_project/</meta:generator>
  </office:meta>
</office:document-meta>
</file>